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.1472in" fo:line-height="100%"/>
    </style:style>
    <style:style style:name="T10" style:parent-style-name="Domyślnaczcionkaakapitu" style:family="text">
      <style:text-properties style:font-name="Arial" style:font-name-asian="Times New Roman" style:font-name-complex="Arial" fo:font-size="7.5pt" style:font-size-asian="7.5pt" style:font-size-complex="7.5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7.5pt" style:font-size-asian="7.5pt" style:font-size-complex="7.5pt" style:language-asian="pl" style:country-asian="PL"/>
    </style:style>
    <style:style style:name="P12" style:parent-style-name="Normalny" style:family="paragraph">
      <style:paragraph-properties fo:margin-bottom="0.1472in" fo:line-height="100%"/>
      <style:text-properties style:font-name="Arial" style:font-name-asian="Times New Roman" style:font-name-complex="Arial" fo:font-size="7.5pt" style:font-size-asian="7.5pt" style:font-size-complex="7.5pt" style:language-asian="pl" style:country-asian="PL"/>
    </style:style>
    <style:style style:name="P13" style:parent-style-name="Normalny" style:family="paragraph">
      <style:paragraph-properties fo:margin-bottom="0.1472in" fo:line-height="100%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7.5pt" style:font-size-asian="7.5pt" style:font-size-complex="7.5pt" style:language-asian="pl" style:country-asian="PL"/>
    </style:style>
    <style:style style:name="P15" style:parent-style-name="Normalny" style:family="paragraph">
      <style:paragraph-properties fo:margin-bottom="0.1472in" fo:line-height="100%"/>
      <style:text-properties style:font-name="Arial" style:font-name-asian="Times New Roman" style:font-name-complex="Arial" fo:font-size="7.5pt" style:font-size-asian="7.5pt" style:font-size-complex="7.5pt" style:language-asian="pl" style:country-asian="PL"/>
    </style:style>
    <style:style style:name="P16" style:parent-style-name="Normalny" style:family="paragraph">
      <style:paragraph-properties fo:margin-bottom="0.1472in" fo:line-height="100%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7.5pt" style:font-size-asian="7.5pt" style:font-size-complex="7.5pt" style:language-asian="pl" style:country-asian="PL"/>
    </style:style>
    <style:style style:name="P18" style:parent-style-name="Normalny" style:family="paragraph">
      <style:paragraph-properties fo:margin-bottom="0.1472in" fo:line-height="100%"/>
      <style:text-properties style:font-name="Arial" style:font-name-asian="Times New Roman" style:font-name-complex="Arial" fo:font-size="7.5pt" style:font-size-asian="7.5pt" style:font-size-complex="7.5pt" style:language-asian="pl" style:country-asian="PL"/>
    </style:style>
    <style:style style:name="P19" style:parent-style-name="Normalny" style:family="paragraph">
      <style:paragraph-properties fo:margin-bottom="0.1472in" fo:line-height="100%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7.5pt" style:font-size-asian="7.5pt" style:font-size-complex="7.5pt" style:language-asian="pl" style:country-asian="PL"/>
    </style:style>
    <style:style style:name="P21" style:parent-style-name="Normalny" style:family="paragraph">
      <style:paragraph-properties fo:margin-bottom="0.1472in" fo:line-height="100%"/>
      <style:text-properties style:font-name="Arial" style:font-name-asian="Times New Roman" style:font-name-complex="Arial" fo:font-size="7.5pt" style:font-size-asian="7.5pt" style:font-size-complex="7.5pt" style:language-asian="pl" style:country-asian="PL"/>
    </style:style>
    <style:style style:name="P22" style:parent-style-name="Normalny" style:family="paragraph">
      <style:paragraph-properties fo:margin-bottom="0.1472in" fo:line-height="100%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7.5pt" style:font-size-asian="7.5pt" style:font-size-complex="7.5pt" style:language-asian="pl" style:country-asian="PL"/>
    </style:style>
    <style:style style:name="P24" style:parent-style-name="Normalny" style:family="paragraph">
      <style:paragraph-properties fo:margin-bottom="0.1472in" fo:line-height="100%"/>
      <style:text-properties style:font-name="Arial" style:font-name-asian="Times New Roman" style:font-name-complex="Arial" fo:font-size="7.5pt" style:font-size-asian="7.5pt" style:font-size-complex="7.5pt" style:language-asian="pl" style:country-asian="PL"/>
    </style:style>
    <style:style style:name="P25" style:parent-style-name="Normalny" style:family="paragraph">
      <style:paragraph-properties fo:margin-bottom="0.1472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.1472in" fo:line-height="100%"/>
    </style:style>
    <style:style style:name="T2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.1472in" fo:line-height="100%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7.5pt" style:font-size-asian="7.5pt" style:font-size-complex="7.5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7.5pt" style:font-size-asian="7.5pt" style:font-size-complex="7.5pt" style:language-asian="pl" style:country-asian="PL"/>
    </style:style>
    <style:style style:name="P33" style:parent-style-name="Normalny" style:family="paragraph">
      <style:paragraph-properties fo:margin-bottom="0.1472in" fo:line-height="100%"/>
      <style:text-properties style:font-name="Arial" style:font-name-asian="Times New Roman" style:font-name-complex="Arial" fo:font-size="7.5pt" style:font-size-asian="7.5pt" style:font-size-complex="7.5pt" style:language-asian="pl" style:country-asian="PL"/>
    </style:style>
    <style:style style:name="P34" style:parent-style-name="Normalny" style:family="paragraph">
      <style:paragraph-properties fo:margin-bottom="0.1472in" fo:line-height="100%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7.5pt" style:font-size-asian="7.5pt" style:font-size-complex="7.5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7.5pt" style:font-size-asian="7.5pt" style:font-size-complex="7.5pt" style:language-asian="pl" style:country-asian="PL"/>
    </style:style>
    <style:style style:name="P37" style:parent-style-name="Normalny" style:family="paragraph">
      <style:paragraph-properties fo:margin-bottom="0.1472in" fo:line-height="100%"/>
      <style:text-properties style:font-name="Arial" style:font-name-asian="Times New Roman" style:font-name-complex="Arial" fo:font-size="7.5pt" style:font-size-asian="7.5pt" style:font-size-complex="7.5pt" style:language-asian="pl" style:country-asian="PL"/>
    </style:style>
    <style:style style:name="P38" style:parent-style-name="Normalny" style:family="paragraph">
      <style:paragraph-properties fo:margin-bottom="0.1472in" fo:line-height="100%"/>
      <style:text-properties style:font-name="Arial" style:font-name-asian="Times New Roman" style:font-name-complex="Arial" fo:font-size="7.5pt" style:font-size-asian="7.5pt" style:font-size-complex="7.5pt" style:language-asian="pl" style:country-asian="PL"/>
    </style:style>
    <style:style style:name="P39" style:parent-style-name="Normalny" style:family="paragraph">
      <style:paragraph-properties fo:margin-bottom="0.1472in" fo:line-height="100%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7.5pt" style:font-size-asian="7.5pt" style:font-size-complex="7.5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7.5pt" style:font-size-asian="7.5pt" style:font-size-complex="7.5pt" style:language-asian="pl" style:country-asian="PL"/>
    </style:style>
    <style:style style:name="P42" style:parent-style-name="Normalny" style:family="paragraph">
      <style:paragraph-properties fo:margin-bottom="0.1472in" fo:line-height="100%"/>
      <style:text-properties style:font-name="Arial" style:font-name-asian="Times New Roman" style:font-name-complex="Arial" fo:font-size="7.5pt" style:font-size-asian="7.5pt" style:font-size-complex="7.5pt" style:language-asian="pl" style:country-asian="PL"/>
    </style:style>
  </office:automatic-styles>
  <office:body>
    <office:text text:use-soft-page-breaks="true">
      <text:p text:style-name="P1"><text:span text:style-name="T2">EUROPEJSKI FESTIWAL FILMOWY INTEGRACJA TY i JA w kinie<text:s/></text:span><text:span text:style-name="T3">PARADOX</text:span></text:p>
      <text:p text:style-name="P4"/>
      <text:p text:style-name="P5">4.09.2013</text:p>
      <text:p text:style-name="P6"><text:span text:style-name="T7">Godz.<text:s/></text:span><text:span text:style-name="T8">12.00 i 17.00 </text:span></text:p>
      <text:p text:style-name="P9"><text:span text:style-name="T10">1.<text:s/></text:span><text:span text:style-name="T11">Mika,  reżyseria: Joanna Wilczewska , Polska,  30 min. (film fabularny) – WERSJA Z AUDIODESKRYPCJĄ</text:span></text:p>
      <text:p text:style-name="P12">To przewrotny prequel komedii romantycznej, czyli co się dzieje zanim Ona poznaje Jego. O ile w ogóle do jakiegokolwiek spotkania dojdzie, bo nic w tej historii nie jest oczywiste i nic nie dzieje się zgodnie ze schematem gatunku. Wręcz przeciwnie, każdy zakręt w życiu głównej bohaterki, 30-letniej reporterki, ma nowe, niespodziewane konsekwencje. Jaką rolę w tym wszystkim odgrywa zwykły przypadek, a co jest świadomym wyborem?</text:p>
      <text:p text:style-name="P13"><text:span text:style-name="T14">2. Portret z pamięci, reżyseria: Marcin Bortkiewicz, Polska, 24 min. (film fabularny) -  – WERSJA Z AUDIODESKRYPCJĄ</text:span></text:p>
      <text:p text:style-name="P15">Studium rodziny opiekującej się chorą na Alzheimera Babcią. Chora podporządkowuje sobie córkę i wnuka, którzy początkowo nie zdają sobie sprawy, że jej schorzenie ich przerośnie. Marek, jej wnuk, dokumentuje ich zmagania domową kamerą video.</text:p>
      <text:p text:style-name="P16"><text:span text:style-name="T17">3. Życie stylem dowolnym, reżyseria: Adam Palenta, Polska,  10 min. (film dokumentalny) - WERSJA Z AUDIODESKRYPCJĄ</text:span></text:p>
      <text:p text:style-name="P18">Na pozór zawody jak każde inne – oko kamery przygląda się zawodnikom startującym w Mistrzostwach Świata Osób Niepełnosprawnych w pływaniu. Jest jednak coś, co odróżnia relacjonowane wydarzenie od innych – to pojęcie „rywalizacji”. Uczestnicy zawodów nie konkurują z przeciwnikami, lecz z własnymi niedoskonałościami i ograniczeniami. Zawodnicy wspierają się, udowadniając, że sport to nie tylko dążenie do zwycięstwa nad rywalami – ale przede wszystkim pokonanie własnych słabości.</text:p>
      <text:p text:style-name="P19"><text:span text:style-name="T20">4. Glina, reżyseria: Michaël Guerraz , Francja, 18 min. (film fabularny)</text:span></text:p>
      <text:p text:style-name="P21">Alex pozuje starszej od niego rzeźbiarce. I nie byłoby w tym nic dziwnego gdyby...artystka nie była niewidoma i do "patrzenia" na model nie używała swoich pomarszczonych już dłoni. Alex doświadcza niezwykłej sesji jako model.</text:p>
      <text:p text:style-name="P22"><text:span text:style-name="T23">5. Lucy , reżyseria : Libby Blood , USA, 11 min. (film fabularny)</text:span></text:p>
      <text:p text:style-name="P24">Opowieść dziejąca się w 1939 roku we Francji. Autystyczna, 11-letnia Lucy, przy pomocy nieograniczonej wyobraźni uczy się pokonywać bariery, które ją ograniczają. To niezwykły i fascynujący obraz walki dziecka z nieuświadomioną chorobą.</text:p>
      <text:p text:style-name="P25">5.09.2013</text:p>
      <text:p text:style-name="P26"><text:span text:style-name="T27">Godz.<text:s/></text:span><text:span text:style-name="T28">1</text:span><text:span text:style-name="T29">2.00 i 17.00 </text:span></text:p>
      <text:p text:style-name="P30"><text:span text:style-name="T31">1</text:span><text:span text:style-name="T32">. Zakazać bomb, reżyseria: Ildikó Hámos-Sohlo,  Laos, 24 min., (film dokumentalny)</text:span></text:p>
      <text:p text:style-name="P33">Film opowiada o osobach żyjących w Laosie, które ucierpiały w wyniku wybuchu bomb kasetowych. Teraz walczą o powszechny zakaz ich użycia.</text:p>
      <text:p text:style-name="P34"><text:span text:style-name="T35">2</text:span><text:span text:style-name="T36">. Gwiezdny pył 7,  reżyseria:.  Vladimir Perović ,Serbia, 16 min. (film dokumentalny)</text:span></text:p>
      <text:p text:style-name="P37">Film   o chłopcu, który niczym mędrzec, filozoficznie rozważa kwestie stworzenia życia</text:p>
      <text:p text:style-name="P38">i  istnienia człowieka an Ziemi. Obłożnie chory obserwuje życie z wyjątkowym spokojem i optymizmem.</text:p>
      <text:p text:style-name="P39"><text:span text:style-name="T40">3</text:span><text:span text:style-name="T41">. Inny film , reżyseria: Brygida Frosztęga-Kmiecik, Polska, 54 min.(film dokumentalny)</text:span></text:p>
      <text:p text:style-name="P42">Inny film” to opowieść o niepełnosprawnych, ich wrażliwości, szukaniu swojej roli i odgrywaniu ról innych. Inspiracją do filmu stały się warsztaty filmoterapii dla niepełnosprawnych, prowadzone przez Gliwicki Klub Filmowy “Wrota”. Kamera spełnia tu rolę filtra, dzięki któremu osobom niepełnosprawnym łatwiej pokazać i zrozumieć emocje, pokonać ograniczenia i przekonując się o własnej wartości nabrać pewności siebie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uter CM</meta:initial-creator>
    <dc:creator>Komuter CM</dc:creator>
    <meta:creation-date>2013-08-20T06:16:00Z</meta:creation-date>
    <dc:date>2013-08-20T06:24:00Z</dc:date>
    <meta:template xlink:href="Normal" xlink:type="simple"/>
    <meta:editing-cycles>1</meta:editing-cycles>
    <meta:editing-duration>PT480S</meta:editing-duration>
    <meta:document-statistic meta:page-count="1" meta:paragraph-count="6" meta:word-count="460" meta:character-count="3214" meta:row-count="23" meta:non-whitespace-character-count="2760"/>
  </office:meta>
</office:document-meta>
</file>